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P2" style:parent-style-name="Lijstalinea" style:list-style-name="LFO1" style:family="paragraph"/>
    <style:style style:name="P3" style:parent-style-name="Lijstalinea" style:list-style-name="LFO1" style:family="paragraph"/>
    <style:style style:name="P4" style:parent-style-name="Lijstalinea" style:list-style-name="LFO1" style:family="paragraph"/>
    <style:style style:name="P5" style:parent-style-name="Lijstalinea" style:list-style-name="LFO1" style:family="paragraph"/>
    <style:style style:name="P6" style:parent-style-name="Lijstalinea" style:list-style-name="LFO1" style:family="paragraph"/>
    <style:style style:name="P7" style:parent-style-name="Lijstalinea" style:list-style-name="LFO1" style:family="paragraph"/>
    <style:style style:name="P8" style:parent-style-name="Lijstalinea" style:list-style-name="LFO1" style:family="paragraph"/>
    <style:style style:name="P9" style:parent-style-name="Standaard" style:family="paragraph">
      <style:text-properties fo:font-size="14pt" style:font-size-asian="14pt" style:font-size-complex="14pt"/>
    </style:style>
    <style:style style:name="P10" style:parent-style-name="Standaard" style:family="paragraph">
      <style:text-properties fo:font-size="14pt" style:font-size-asian="14pt" style:font-size-complex="14pt"/>
    </style:style>
    <style:style style:name="P11" style:parent-style-name="Standaard" style:family="paragraph">
      <style:text-properties fo:font-size="14pt" style:font-size-asian="14pt" style:font-size-complex="14pt"/>
    </style:style>
    <style:style style:name="P12" style:parent-style-name="Standaard" style:family="paragraph">
      <style:text-properties fo:font-size="14pt" style:font-size-asian="14pt" style:font-size-complex="14pt"/>
    </style:style>
    <style:style style:name="P13" style:parent-style-name="Standaard" style:family="paragraph">
      <style:text-properties fo:font-size="14pt" style:font-size-asian="14pt" style:font-size-complex="14pt"/>
    </style:style>
    <style:style style:name="P14" style:parent-style-name="Standaard" style:family="paragraph">
      <style:text-properties fo:font-size="14pt" style:font-size-asian="14pt" style:font-size-complex="14pt"/>
    </style:style>
    <style:style style:name="P15" style:parent-style-name="Standaard" style:family="paragraph">
      <style:text-properties fo:font-size="14pt" style:font-size-asian="14pt" style:font-size-complex="14pt"/>
    </style:style>
    <style:style style:name="P16" style:parent-style-name="Standaard" style:family="paragraph">
      <style:text-properties fo:font-size="14pt" style:font-size-asian="14pt" style:font-size-complex="14pt"/>
    </style:style>
    <style:style style:name="P17" style:parent-style-name="Standaard" style:family="paragraph">
      <style:text-properties fo:font-size="14pt" style:font-size-asian="14pt" style:font-size-complex="14pt"/>
    </style:style>
    <style:style style:name="P18" style:parent-style-name="Standaard" style:family="paragraph">
      <style:text-properties fo:font-size="14pt" style:font-size-asian="14pt" style:font-size-complex="14pt"/>
    </style:style>
    <style:style style:name="P19" style:parent-style-name="Standaard" style:family="paragraph">
      <style:text-properties fo:font-size="14pt" style:font-size-asian="14pt" style:font-size-complex="14pt"/>
    </style:style>
    <style:style style:name="P20" style:parent-style-name="Standaard" style:family="paragraph">
      <style:text-properties fo:font-size="14pt" style:font-size-asian="14pt" style:font-size-complex="14pt"/>
    </style:style>
    <style:style style:name="P21" style:parent-style-name="Standaard" style:family="paragraph">
      <style:text-properties fo:font-size="14pt" style:font-size-asian="14pt" style:font-size-complex="14pt"/>
    </style:style>
    <style:style style:name="P22" style:parent-style-name="Standaard" style:family="paragraph">
      <style:text-properties fo:font-size="14pt" style:font-size-asian="14pt" style:font-size-complex="14pt"/>
    </style:style>
    <style:style style:name="P23" style:parent-style-name="Standaard" style:family="paragraph">
      <style:text-properties fo:font-size="14pt" style:font-size-asian="14pt" style:font-size-complex="14pt"/>
    </style:style>
    <style:style style:name="P24" style:parent-style-name="Standaard" style:family="paragraph">
      <style:text-properties fo:font-size="14pt" style:font-size-asian="14pt" style:font-size-complex="14pt"/>
    </style:style>
    <style:style style:name="P25" style:parent-style-name="Standaard" style:family="paragraph">
      <style:text-properties fo:font-size="14pt" style:font-size-asian="14pt" style:font-size-complex="14pt"/>
    </style:style>
    <style:style style:name="P26" style:parent-style-name="Standaard" style:family="paragraph">
      <style:text-properties fo:font-size="14pt" style:font-size-asian="14pt" style:font-size-complex="14pt"/>
    </style:style>
    <style:style style:name="P27" style:parent-style-name="Standaard" style:family="paragraph">
      <style:text-properties fo:font-size="14pt" style:font-size-asian="14pt" style:font-size-complex="14pt"/>
    </style:style>
    <style:style style:name="P28" style:parent-style-name="Standaard" style:family="paragraph">
      <style:text-properties fo:font-size="14pt" style:font-size-asian="14pt" style:font-size-complex="14pt"/>
    </style:style>
    <style:style style:name="P29" style:parent-style-name="Standaard" style:family="paragraph">
      <style:text-properties fo:font-size="14pt" style:font-size-asian="14pt" style:font-size-complex="14pt"/>
    </style:style>
    <style:style style:name="P30" style:parent-style-name="Standaard" style:family="paragraph">
      <style:text-properties fo:font-size="14pt" style:font-size-asian="14pt" style:font-size-complex="14pt"/>
    </style:style>
    <style:style style:name="P31" style:parent-style-name="Standaard" style:family="paragraph">
      <style:text-properties fo:font-size="14pt" style:font-size-asian="14pt" style:font-size-complex="14pt"/>
    </style:style>
    <style:style style:name="P32" style:parent-style-name="Standaard" style:family="paragraph">
      <style:text-properties fo:font-size="14pt" style:font-size-asian="14pt" style:font-size-complex="14pt"/>
    </style:style>
    <style:style style:name="P33" style:parent-style-name="Standaard" style:family="paragraph">
      <style:text-properties fo:font-size="14pt" style:font-size-asian="14pt" style:font-size-complex="14pt"/>
    </style:style>
    <style:style style:name="P34" style:parent-style-name="Standaard" style:family="paragraph">
      <style:text-properties fo:font-size="14pt" style:font-size-asian="14pt" style:font-size-complex="14pt"/>
    </style:style>
    <style:style style:name="P35" style:parent-style-name="Standaard" style:family="paragraph">
      <style:text-properties fo:font-size="14pt" style:font-size-asian="14pt" style:font-size-complex="14pt"/>
    </style:style>
    <style:style style:name="P36" style:parent-style-name="Standaard" style:family="paragraph">
      <style:text-properties fo:font-size="14pt" style:font-size-asian="14pt" style:font-size-complex="14pt"/>
    </style:style>
    <style:style style:name="P37" style:parent-style-name="Standaard" style:family="paragraph">
      <style:text-properties fo:font-size="14pt" style:font-size-asian="14pt" style:font-size-complex="14pt"/>
    </style:style>
    <style:style style:name="P38" style:parent-style-name="Standaard" style:family="paragraph">
      <style:text-properties fo:font-size="14pt" style:font-size-asian="14pt" style:font-size-complex="14pt"/>
    </style:style>
    <style:style style:name="P39" style:parent-style-name="Standaard" style:family="paragraph">
      <style:text-properties fo:font-size="14pt" style:font-size-asian="14pt" style:font-size-complex="14pt"/>
    </style:style>
    <style:style style:name="P40" style:parent-style-name="Standaard" style:family="paragraph">
      <style:text-properties fo:font-size="14pt" style:font-size-asian="14pt" style:font-size-complex="14pt"/>
    </style:style>
    <style:style style:name="P41" style:parent-style-name="Standaard" style:family="paragraph">
      <style:text-properties fo:font-size="14pt" style:font-size-asian="14pt" style:font-size-complex="14pt"/>
    </style:style>
    <style:style style:name="P42" style:parent-style-name="Standaard" style:family="paragraph">
      <style:text-properties fo:font-size="14pt" style:font-size-asian="14pt" style:font-size-complex="14pt"/>
    </style:style>
    <style:style style:name="P43" style:parent-style-name="Standaard" style:family="paragraph">
      <style:text-properties fo:font-size="14pt" style:font-size-asian="14pt" style:font-size-complex="14pt"/>
    </style:style>
    <style:style style:name="P44" style:parent-style-name="Standaard" style:family="paragraph">
      <style:text-properties fo:font-size="14pt" style:font-size-asian="14pt" style:font-size-complex="14pt"/>
    </style:style>
    <style:style style:name="P45" style:parent-style-name="Standaard" style:family="paragraph">
      <style:text-properties fo:font-size="14pt" style:font-size-asian="14pt" style:font-size-complex="14pt"/>
    </style:style>
    <style:style style:name="P46" style:parent-style-name="Standaard" style:family="paragraph">
      <style:text-properties fo:font-size="14pt" style:font-size-asian="14pt" style:font-size-complex="14pt"/>
    </style:style>
  </office:automatic-styles>
  <office:body>
    <office:text text:use-soft-page-breaks="true">
      <text:p text:style-name="P1"/>
      <text:list text:style-name="LFO1" text:continue-numbering="true">
        <text:list-item>
          <text:p text:style-name="P2">2 jaar geleden gemeld bij een organisatie voor maatschappelijke zorg dienstverlening met diverse klachten.<text:s/></text:p>
        </text:list-item>
        <text:list-item>
          <text:p text:style-name="P3">Financiële problemen en depressief <text:s/></text:p>
        </text:list-item>
        <text:list-item>
          <text:p text:style-name="P4">Met 2 kinderen en echtgenoot in een koopflat <text:s/></text:p>
        </text:list-item>
        <text:list-item>
          <text:p text:style-name="P5">Lenen <text:s/></text:p>
        </text:list-item>
        <text:list-item>
          <text:p text:style-name="P6">Schulden staan centraal in haar<text:s/>problematiek, beslaglegging op het loon en aflossen hypotheek lukt niet meer.<text:s/></text:p>
        </text:list-item>
        <text:list-item>
          <text:p text:style-name="P7">Meldt zich bij de stadsbank<text:s/></text:p>
        </text:list-item>
        <text:list-item>
          <text:p text:style-name="P8">Haar depressieve klachten spelen grote rol waardoor zij niet meer haar werk in thuiszorg kan doen.<text:s/></text:p>
        </text:list-item>
      </text:list>
      <text:p text:style-name="Standaard"><text:s/></text:p>
      <text:p text:style-name="P9"><text:s/></text:p>
      <text:p text:style-name="P10">Maatschappelijk werker: Haiii Lizzy, Welkom,<text:s/>neem plaats<text:s/></text:p>
      <text:p text:style-name="P11">Lizzy: Hoi, Dank u wel<text:s/></text:p>
      <text:p text:style-name="P12">Mw: Ik ben Tamara, fijn dat je hier bent. Hoe is het met je ?<text:s/></text:p>
      <text:p text:style-name="P13">L: bedankt dat ik mocht komen, ik ben Lizzy. <text:s/></text:p>
      <text:p text:style-name="P14">Mw: Ja natuurlijk daarvoor zijn wij hier juist, <text:s/>als ik het goed heb begrepen heb jij al telefonisch contact<text:s/>gehad met 1 van mijn collega`s , <text:s/>klopt dat?<text:s/></text:p>
      <text:p text:style-name="P15">L: Ja, dat klopt ik heb mij 2 jaar geleden al gemeld bij deze organisatie ivm mijn problemen<text:s/></text:p>
      <text:p text:style-name="P16">Mw: oke, jouw problemen, wat zijn dit <text:s/>precies voor problemen , zou je dit willen vertelen?<text:s/></text:p>
      <text:p text:style-name="P17">L: <text:s/>ja , dat wil<text:s/>ik. <text:s/>ik heb Financiële problemen en ben erg depressief , wat op moment alleen maar erger lijkt te worden<text:s/></text:p>
      <text:p text:style-name="P18">Ik heb veel schulden gekregen door het lenen dat ik nu beslaglegging heb gekregen op mijn loon en de aflossing van mijn hypotheek lukt niet meer, ik maak mij heel erg zorgen want ik heb ook 2 kinderen en weet niet wat ik moet doen en hoe het nu verder moet.<text:s/></text:p>
      <text:p text:style-name="P19">MW: oke , dus als ik het goed begrijp heb je echt last van financiele problemen en daar komt ook de depressie bij om de hoek kijken en je hebt ook<text:s/>nog een gezin om voor te zorgen?<text:s/></text:p>
      <text:soft-page-break/>
      <text:p text:style-name="P20">En nu ben je hier bij ons, en wat verwacht je van ons ? Hoe <text:s/>sta je er zelf in?<text:s/></text:p>
      <text:p text:style-name="P21">L: dat klopt inderdaad , ik weet zelf op moment echt niet wat ik moet, ik neem aan dat ze me niet zo maar mijn huis uit kunnen zetten en er ergens wel een oplossing voor is, door mijn depressie kan ik namelijk ook niet meer in de thuiszorg werken, hierdoor kan ik mijn schulden ook niet afbetalen.<text:s/></text:p>
      <text:p text:style-name="P22">Mw: oh nee dat snap ik, dat is heel erg vervelend. Hoe zijn je man en kinderen eronder? Is met hun<text:s/>verder alles goed of merk je ook dat de kinderen wat meekrijgen van deze situatie en zich hierdoor anders gedragen? Of merk je er weinig van?<text:s/></text:p>
      <text:p text:style-name="P23">L: Mijn kinderen worden op school gepest omdat zij nooit iets leuks kunnen doen en ze in oude kleren lopen. Dit<text:s/>vind ik het er het ergste van alles, dat mijn kinderen eronder lijden. <text:s/></text:p>
      <text:p text:style-name="P24">2 min<text:s/></text:p>
      <text:p text:style-name="P25"><text:s/></text:p>
      <text:p text:style-name="P26">Mw; <text:s/>dat begrijp ik heel goed, de kinderen kunnen er niks aan doen en mogen hier dan ook niet onder lijden.</text:p>
      <text:p text:style-name="P27">L:<text:s/>Nee, dat vind ik ook en dat gebeurd nu wel. Ik weet op moment niet hoe ik daar wat aan kan doen, dit verdienen ze gewoon niet. Geen enkel kind verdiend dit. Ik wil het heel graag veranderen en ze helpen. Dit is echt heel erg moeilijk voor me.</text:p>
      <text:p text:style-name="P28">Mw: Ik begrijp heel goed dat dit moeilijk voor je is. Heb je geen enkele ideeen hoe je hier mee om moet gaan?</text:p>
      <text:p text:style-name="P29">L: nee, op moment niet. Ik denk er veel over na hoe kan ik dit oplossen? Maar ik denk dat het het beste is om hulp te krijgen met mijn financiën. En ik vroeg mij af of er ook een tegemoetkoming is betreft mijn kinderen.<text:s/></text:p>
      <text:p text:style-name="P30">Mw: ik denk dat er genoeg opties open staan maar daarvoor zou u zelf even moeten kijken wat u nou precies wil. En u depressie? Wilt u daar ook wat mee? Als ik het goed begrijp speelt dat een grote rol en kunt u hierdoor ook niet meer werken.</text:p>
      <text:p text:style-name="P31">L: dat klopt, mijn depressie speelt inderdaad een grote rol en hier wil ik graag wat mee doen, ik wil niet aan de antidepressiva maar ik vind het zoals nu ook fijn om het er met iemand over te hebben.</text:p>
      <text:soft-page-break/>
      <text:p text:style-name="P32">Mw: dat is heel fijn om te horen! Het maakt het allemaal een stuk makkelijker als u het fijn vindt om over u problemen te praten.<text:s/></text:p>
      <text:p text:style-name="P33">Mw: en u man? Hoe is u man eronder?</text:p>
      <text:p text:style-name="P34">L: mijn man is er ook niet zo goed onder. Hij werkte 40 uur in de week maar door mijn depressie vind ik het eng om alleen thuis te zijn , hij werkt nu minder om ook voor mij en de kinderen te zorgen. Hierdoor hebben we veel ruzie, hij kan er moeilijk mee omgaan en praat er met niemand over, hij ziet zn vrienden bijna niet meer, waar hij eerder bijna elke week wel kwam. Hij kropt alles op en probeert het allemaal alleen op te lossen, maar dit kan gewoon niet. Het zet mn relatie behoorlijk op het spel.<text:s/></text:p>
      <text:p text:style-name="P35">MW: wat erg! Dus u man weet niet hoe hij er mee om moet gaan en is veel thuis om voor zowel u als de kinderen te zorgen.<text:s/>Ook ziet die zn sociale contacten niet meer en praat hij er niet over? Het ziet ernaar uit dat het een binnen eter is maar dat helpt niet mee voor u relatie. Ik snap dan ook goed dat het u relatie op het spel zet, communicatie is erg belangrijk.<text:s/></text:p>
      <text:p text:style-name="P36">L; klopt, dat is het ook maar ik denk dat het ook een beetje schaamte is, wij moeten elk dubbeltje omdraaien en zijn vrienden doen gewoon leuke dingen lopen in nette en mooie kleding, ik denk dat man zich schaamt en dan is afstand nemen het makkelijkste voor hem. Ook al zet die zn vrienden dan alleen maar meer van zich af.</text:p>
      <text:p text:style-name="P37">Mw: het klinkt allemaal heel erg vervelend Lizzy! Wat gaan we doen? Heb je al ideeën?<text:s/></text:p>
      <text:p text:style-name="P38"/>
      <text:p text:style-name="P39">L: ik zou het fijn vinden wanneer wij gesprekken blijven voeren, bijvoorbeeld een keer in de week als dit mogelijk is. Ook ga ik zelf opzoek naar een tegemoetkoming betreft mijn kinderen. En qua financiën? Wat is u tip? Wat zou u doen?</text:p>
      <text:p text:style-name="P40">MW: ik denk dat voor nu het beste is om contact op te nemen met een bewindvoerder, hij krijgt dan al jullie inkomen binnen. Spaart voor u om de schulden af te betalen en u krijgt dan weekgeld voor de boodschappen, eens per jaar kunt u wat extra aanvragen om kleren voor u kinderen te kopen en voor u en u man. En zodra de schulden zijn afbetaald kunt u ervoor kiezen om er in te blijven om zo goed met u geld om te blijven gaan of om er uit te gaan. Maar dat is voor later, het beste lijkt me om nu eerst contact op te nemen met<text:s/><text:soft-page-break/>een bewindvoerder en u financiele problemen daar uit te leggen. Ik weet zeker dat ze jullie kunnen helpen. Gesprekken blijven voeren lijkt mij goed, misschien is het een idee dat ik binnenkort bij jullie thuis kom als de kinderen op school zijn zodat u man er ook bij is. Misschien dat het dan voor hem wat makkelijker is om erover te praten. <text:s/>Lijkt u dat een goed idee?</text:p>
      <text:p text:style-name="P41">L: dat lijkt mij heel fijn! Heel erg bedankt mevrouw, ik ben er blij dat er mensen zoals u zijn die dit werk doen en ons kunnen helpen!</text:p>
      <text:p text:style-name="P42">MW: dat doen wij graag. Ik neem volgende week contact met u op voor het maken van een vervolgafspraak.</text:p>
      <text:p text:style-name="P43">L: fijn! Nogmaals, heel erg bedankt.<text:s/></text:p>
      <text:p text:style-name="P44">MW: graag gedaan Lizzy, fijne dag en tot snel!<text:line-break/></text:p>
      <text:p text:style-name="P45">L: tot snel!<text: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ieck</meta:initial-creator>
    <dc:creator>Annieck Gommel</dc:creator>
    <meta:creation-date>2020-10-29T07:54:00Z</meta:creation-date>
    <dc:date>2020-10-29T07:54:00Z</dc:date>
    <meta:template xlink:href="Normal" xlink:type="simple"/>
    <meta:editing-cycles>2</meta:editing-cycles>
    <meta:editing-duration>PT600S</meta:editing-duration>
    <meta:document-statistic meta:page-count="4" meta:paragraph-count="12" meta:word-count="987" meta:character-count="6405" meta:row-count="45" meta:non-whitespace-character-count="5430"/>
  </office:meta>
</office:document-meta>
</file>